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vertical-align="top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vertical-align="top">
        <style:tab-stops>
          <style:tab-stop style:position="4.128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vertical-align="top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vertical-align="top"/>
    </style:style>
    <style:style style:name="P6" style:family="paragraph" style:parent-style-name="Normalny_20__28_Web_29_">
      <style:paragraph-properties fo:margin-top="0cm" fo:margin-bottom="0cm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7" style:family="paragraph" style:parent-style-name="Normalny_20__28_Web_29_">
      <style:paragraph-properties fo:margin-top="0cm" fo:margin-bottom="0cm" fo:line-height="150%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Tekst_20_podstawowy_20_2">
      <style:paragraph-properties fo:margin-top="0cm" fo:margin-bottom="0cm" fo:line-height="100%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/>
    </style:style>
    <style:style style:name="P9" style:family="paragraph" style:parent-style-name="Tekst_20_podstawowy_20_2">
      <style:paragraph-properties fo:margin-top="0cm" fo:margin-bottom="0cm" fo:line-height="100%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.132cm" fo:margin-right="0cm" fo:text-indent="0cm" style:auto-text-indent="false"/>
      <style:text-properties fo:color="#ff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732cm" fo:margin-right="0cm" fo:text-align="justify" style:justify-single-word="false" fo:text-indent="0cm" style:auto-text-indent="false" style:vertical-align="top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635cm" fo:margin-right="0cm" fo:text-indent="0cm" style:auto-text-indent="false" style:vertical-align="top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847cm" fo:margin-right="0cm" fo:text-indent="0cm" style:auto-text-indent="false" style:vertical-align="top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5pt" fo:language="pl" fo:country="PL" fo:font-style="italic" fo:font-weight="bold" style:font-name-asian="Times New Roman" style:font-size-asian="15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vertical-align="top"/>
    </style:style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/>
      <style:text-properties style:use-window-font-color="true" fo:font-size="15pt" fo:language="pl" fo:country="PL" fo:font-style="italic" fo:font-weight="bold" style:font-name-asian="Times New Roman" style:font-size-asian="15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.794cm" fo:margin-right="0cm" fo:text-align="justify" style:justify-single-word="false" fo:text-indent="0cm" style:auto-text-indent="false" style:vertical-align="top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794cm" fo:margin-right="0cm" fo:text-align="justify" style:justify-single-word="false" fo:text-indent="0cm" style:auto-text-indent="false" style:vertical-align="top"/>
      <style:text-properties style:use-window-font-color="true" fo:font-size="12pt" fo:language="de" fo:country="D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794cm" fo:margin-right="0cm" fo:text-align="justify" style:justify-single-word="false" fo:text-indent="0cm" style:auto-text-indent="false" style:vertical-align="top"/>
    </style:style>
    <style:style style:name="P27" style:family="paragraph" style:parent-style-name="Standard">
      <style:paragraph-properties fo:margin-left="0.794cm" fo:margin-right="0cm" fo:margin-top="0.199cm" fo:margin-bottom="0cm" fo:text-align="justify" style:justify-single-word="false" fo:text-indent="0cm" style:auto-text-indent="false" style:vertical-align="top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794cm" fo:margin-right="0cm" fo:margin-top="0.199cm" fo:margin-bottom="0cm" fo:text-align="justify" style:justify-single-word="false" fo:orphans="2" fo:widows="2" fo:hyphenation-ladder-count="no-limit" fo:text-indent="0cm" style:auto-text-indent="false" style:vertical-align="top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794cm" fo:margin-right="0cm" fo:margin-top="0.199cm" fo:margin-bottom="0cm" fo:text-align="start" style:justify-single-word="false" fo:orphans="2" fo:widows="2" fo:hyphenation-ladder-count="no-limit" fo:text-indent="0cm" style:auto-text-indent="false" style:vertical-align="top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0cm" style:auto-text-indent="false" style:vertical-align="top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vertical-align="top"/>
    </style:style>
    <style:style style:name="P32" style:family="paragraph" style:parent-style-name="Standard">
      <style:paragraph-properties fo:margin-left="0cm" fo:margin-right="0cm" fo:text-indent="0cm" style:auto-text-indent="false" style:vertical-align="top"/>
    </style:style>
    <style:style style:name="P33" style:family="paragraph" style:parent-style-name="Standard">
      <style:paragraph-properties fo:margin-left="0cm" fo:margin-right="0.318cm" fo:text-indent="0cm" style:auto-text-indent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.026cm" fo:margin-right="0cm" fo:text-indent="0cm" style:auto-text-indent="false" style:vertical-align="top"/>
    </style:style>
    <style:style style:name="P35" style:family="paragraph" style:parent-style-name="Standard">
      <style:paragraph-properties fo:margin-left="9.684cm" fo:margin-right="2.328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Arial Unicode MS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7" style:family="paragraph" style:parent-style-name="Tekst_20_podstawowy_20_2">
      <style:paragraph-properties fo:margin-top="0cm" fo:margin-bottom="0cm" fo:line-height="100%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/>
    </style:style>
    <style:style style:name="P38" style:family="paragraph" style:parent-style-name="Tekst_20_podstawowy_20_2">
      <style:paragraph-properties fo:margin-top="0cm" fo:margin-bottom="0cm" fo:line-height="100%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 style:font-style-complex="italic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8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de" fo:country="D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fo:font-size="12pt"/>
    </style:style>
    <style:style style:name="T13" style:family="text">
      <style:text-properties fo:font-size="12pt" fo:language="de" fo:country="D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fo:color="#000000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6" style:family="text">
      <style:text-properties fo:color="#000000" fo:font-size="12pt" fo:language="pl" fo:country="PL" style:text-blink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fo:color="#000000" fo:font-size="16pt" fo:language="pl" fo:country="PL" style:text-blinking="false" style:font-size-asian="16pt"/>
    </style:style>
    <style:style style:name="T18" style:family="text">
      <style:text-properties fo:color="#000000" fo:font-size="16pt" fo:language="pl" fo:country="PL" style:text-blinking="false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ff0000" style:font-name="Trebuchet MS" fo:font-size="7pt" fo:language="pl" fo:country="PL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language="pl" fo:country="PL"/>
    </style:style>
    <style:style style:name="T25" style:family="text">
      <style:text-properties style:font-name-asian="Times New Roman"/>
    </style:style>
    <style:style style:name="T26" style:family="text">
      <style:text-properties style:language-asian="pl" style:country-asian="PL"/>
    </style:style>
    <style:style style:name="T27" style:family="text">
      <style:text-properties style:font-weight-asian="bold"/>
    </style:style>
    <style:style style:name="T28" style:family="text">
      <style:text-properties style:font-name-complex="Times New Roman"/>
    </style:style>
    <style:style style:name="T29" style:family="text">
      <style:text-properties style:font-size-complex="12pt"/>
    </style:style>
    <style:style style:name="T30" style:family="text">
      <style:text-properties style:language-complex="ar" style:country-complex="SA"/>
    </style:style>
    <style:style style:name="T31" style:family="text">
      <style:text-properties style:font-style-complex="italic"/>
    </style:style>
    <style:style style:name="T32" style:family="text">
      <style:text-properties style:font-size-asian="12pt"/>
    </style:style>
    <style:style style:name="T33" style:family="text">
      <style:text-properties style:font-weight-complex="bold"/>
    </style:style>
    <text:list-style style:name="L1">
      <text:list-level-style-number text:level="1" style:num-suffix="." style:num-format="a">
        <style:list-level-properties text:space-before="0.94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GŁOSZENIE O PRZETARGU NIEOGRANICZONYM</text:p>
      <text:p text:style-name="P15"/>
      <text:p text:style-name="P16"><text:span text:style-name="T3">o wartości zamówienia mniejszej od kwot określonych na podstawie art. 11 ust. 8 ustawy z dnia 29 stycznia 2004 roku Prawo zamówień publicznych </text:span><text:span text:style-name="T2">(Dz. U. z 2006 roku Nr 164, poz. 1163 - j.t.)</text:span></text:p>
      <text:p text:style-name="P7"/>
      <text:p text:style-name="P6"/>
      <text:p text:style-name="P31"><text:span text:style-name="T6">1. Nazwa i adres zamawiającego:</text:span></text:p>
      <text:p text:style-name="P27">Gmina Miejska Hajnówka</text:p>
      <text:p text:style-name="P24">ul. Aleksego Zina 1</text:p>
      <text:p text:style-name="P24">17 - 200 Hajnówka</text:p>
      <text:p text:style-name="P25">Regon: 050658999</text:p>
      <text:p text:style-name="P25">NIP: 6030006341</text:p>
      <text:p text:style-name="P26"><text:span text:style-name="T10">http: </text:span><text:a xlink:type="simple" xlink:href="http://www.hajnowka.pl/"><text:span text:style-name="Internet_20_link"><text:span text:style-name="T13">www.hajnowka.pl</text:span></text:span></text:a></text:p>
      <text:p text:style-name="P26"><text:span text:style-name="T10">e-mail: </text:span><text:a xlink:type="simple" xlink:href="mailto:hajnowka@hajnowka.pl"><text:span text:style-name="Internet_20_link"><text:span text:style-name="T13">hajnowka@hajnowka.pl</text:span></text:span></text:a></text:p>
      <text:p text:style-name="P26"><text:span text:style-name="T4">tel. (085) 682 2180, fax. (085) 682 2994</text:span></text:p>
      <text:p text:style-name="P11"/>
      <text:p text:style-name="P30">2. Określenie trybu zamówienia:</text:p>
      <text:p text:style-name="P28"><text:span text:style-name="T4">Postępowanie będzie prowadzone w trybie przetargu nieograniczonego na podstawie </text:span><text:span text:style-name="T11">przepisów </text:span><text:span text:style-name="T4">ustawy z dnia 29 stycznia 2004 roku prawo zamówień publicznych</text:span> <text:span text:style-name="T4">(Dz. U. z 2006 roku Nr 164, poz. 1163 - j.t.)</text:span></text:p>
      <text:p text:style-name="P10"/>
      <text:p text:style-name="P5"><text:span text:style-name="T6">3. Określenie sposobu uzyskania Specyfikacji Istotnych Warunków Zamówienia (SIWZ):</text:span></text:p>
      <text:p text:style-name="P28"><text:span text:style-name="T11">Specyfikację </text:span>Istotnych Warunków Zamówienia:</text:p>
      <text:list text:style-name="L1">
        <text:list-item>
          <text:p text:style-name="P18">można uzyskać w Sekretariacie Zamawiającego (pok. Nr 219), </text:p>
        </text:list-item>
        <text:list-item>
          <text:p text:style-name="P18">można pobrać ze strony internetowej <text:a xlink:type="simple" xlink:href="http://www.bip.hajnowka.pl/">www.bip.hajnowka.pl</text:a>,</text:p>
        </text:list-item>
      </text:list>
      <text:p text:style-name="P28">Specyfikację istotnych warunków zamówienia przekazuje się nieodpłatnie.</text:p>
      <text:p text:style-name="P14"/>
      <text:p text:style-name="P32"><text:span text:style-name="T6">4. Opis przedmiotu oraz wielkości i zakresu zamówienia:</text:span></text:p>
      <text:p text:style-name="P28"><text:span text:style-name="T11">Przedmiotem </text:span>zamówienia jest dostawa 1 sztuki fabrycznie nowego samochodu osobowego. </text:p>
      <text:p text:style-name="P16"><text:span text:style-name="T18">CPV</text:span><text:span text:style-name="T16"> </text:span><text:span text:style-name="T17">34.11.00.00 - 1</text:span><text:span text:style-name="T16"> </text:span></text:p>
      <text:p text:style-name="P28"><text:span text:style-name="T11">Szczegółowy </text:span>opis przedmiotu zamówienia znajduje się w SIWZ.</text:p>
      <text:p text:style-name="Standard"/>
      <text:p text:style-name="P8">5. Zamawiający nie dopuszcza możliwości składania ofert częściowych.</text:p>
      <text:p text:style-name="P12"/>
      <text:p text:style-name="P34"><text:span text:style-name="T6">6. </text:span><text:span text:style-name="T7">Zamawiający nie dopuszcza możliwości składania ofert </text:span><text:span text:style-name="T6">wariantowych.</text:span></text:p>
      <text:p text:style-name="P5"><text:span text:style-name="T4"/></text:p>
      <text:p text:style-name="P30">7. Termin wykonania zamówienia:</text:p>
      <text:p text:style-name="P28"><text:span text:style-name="T11">Wymagany </text:span>termin realizacji zamówienia - 10 dni od dnia podpisania umowy.</text:p>
      <text:p text:style-name="P5"/>
      <text:p text:style-name="P32"><text:span text:style-name="T6">8. Opis warunków udziału w postępowaniu oraz sposobu dokonywania oceny ich spełniania:</text:span></text:p>
      <text:p text:style-name="P28">O <text:span text:style-name="T11">udzielenie </text:span>zamówienia publicznego mogą ubiegać się oferenci, którzy:</text:p>
      <text:list text:style-name="L1">
        <text:list-item text:start-value="1">
          <text:p text:style-name="P20"><text:span text:style-name="T11">spełniają </text:span>warunki określone w art. 22 ust. 1 ustawy z dnia 29 stycznia 2004 roku<text:span text:style-name="T4"> prawo zamówień publicznych (Dz. U. z 2006 roku Nr 164, poz. 1163 - j.t.)</text:span></text:p>
        </text:list-item>
        <text:list-item>
          <text:p text:style-name="P20">nie <text:span text:style-name="T11">podlegają </text:span>wykluczeniu z postępowania o udzielenie zamówienia na podstawie art. 24 ust. 1, 2 ustawy z dnia 29 stycznia 2004 roku prawo zamówień publicznych (Dz. U. z 2006 roku Nr 164, poz. 1163 - j.t.)</text:p>
        </text:list-item>
        <text:list-item>
          <text:p text:style-name="P20">spełniają <text:span text:style-name="T11">warunki </text:span>określone w Specyfikacji Istotnych Warunków Zamówienia.</text:p>
        </text:list-item>
      </text:list>
      <text:p text:style-name="P28"><text:span text:style-name="T11">Ocena </text:span>spełniania w/w warunków dokonana zostanie zgodnie z formułą „spełnia – nie <text:span text:style-name="T5">spełnia” w oparciu o informacje zawarte w dokumentach i oświadczeniach wyszczególnionych w SIWZ. Z treści załączonych dokumentów musi wynikać</text:span><text:span text:style-name="T4"> jednoznacznie, iż w/w warunki wykonawca spełnił. </text:span></text:p>
      <text:p text:style-name="P33"/>
      <text:p text:style-name="P36">9. Informacja na temat wadium:</text:p>
      <text:p text:style-name="P28"><text:span text:style-name="T11">Zamawiający </text:span>nie żąda wniesienia wadium.</text:p>
      <text:p text:style-name="P13"/>
      <text:p text:style-name="P2">10. Kryteria oceny ofert i ich znaczenie:</text:p>
      <text:p text:style-name="P29"><text:span text:style-name="T11">Cena </text:span><text:span text:style-name="T4">100 % - za najkorzystniejszą cenę zamawiający uznaje najniższą cenę brutto.</text:span><text:span text:style-name="T20"><text:line-break/></text:span></text:p>
      <text:p text:style-name="P3">11. Miejsce i termin składania ofert:</text:p>
      <text:p text:style-name="P28"><text:span text:style-name="T11">Miejsce </text:span>składania ofert - Urząd Miasta Hajnówka, 17 - 200 Hajnówka, ul. Aleksego Zina 1, pok. Nr 219 - sekretariat Urzędu.</text:p>
      <text:p text:style-name="P28"><text:span text:style-name="T11">Termin </text:span>złożenia ofert - do dnia 25 lipca 2007 roku do godz. 9<text:span text:style-name="T21">00</text:span>.</text:p>
      <text:p text:style-name="Standard"/>
      <text:p text:style-name="P3">12. Miejsce i termin otwarcia ofert:</text:p>
      <text:p text:style-name="P28"><text:span text:style-name="T11">Miejsce </text:span>otwarcia ofert - Urząd Miasta Hajnówka, 17 - 200 Hajnówka, ul. Aleksego Zina 1, pok. Nr 217.</text:p>
      <text:p text:style-name="P28"><text:span text:style-name="T11">Termin </text:span>otwarcia ofert - 25 lipca 2007 roku, godz. 9<text:span text:style-name="T21">20</text:span>.</text:p>
      <text:p text:style-name="Standard"/>
      <text:p text:style-name="P4">13. Termin związania ofertą:</text:p>
      <text:p text:style-name="P28"><text:span text:style-name="T4">Termin </text:span><text:span text:style-name="T11">związania </text:span><text:span text:style-name="T4">ofertą wynosi 30 dni.</text:span></text:p>
      <text:p text:style-name="P8"/>
      <text:p text:style-name="P9">14. Zamawiający nie przewiduje zawarcia umowy ramowej.</text:p>
      <text:p text:style-name="P9"/>
      <text:p text:style-name="P9">15. Zamawiający nie przewiduje ustanowienia dynamicznego systemu zakupów.</text:p>
      <text:p text:style-name="P9"/>
      <text:p text:style-name="P38"><text:span text:style-name="T8">16. Zamawiający nie przewiduje dokonania wyboru najkorzystniejszej oferty przy </text:span><text:span text:style-name="T8">zastosowaniu a</text:span><text:span text:style-name="T15">ukcji elektronicznej.</text:span></text:p>
      <text:p text:style-name="P1"/>
      <text:p text:style-name="Standard"><text:span text:style-name="T6">17. Pracownikiem po stronie Zamawiającego upoważnionym do kontaktowania się</text:span><text:span text:style-name="T23"> z oferentami jest Bazyl Stepaniuk tel. (085) 682 21 80.</text:span></text:p>
      <text:p text:style-name="Standard"><text:span text:style-name="T23"/></text:p>
      <text:p text:style-name="Standard"><text:span text:style-name="T6">18. Ogłoszenie zostało opublikowane na portalu </text:span><text:a xlink:type="simple" xlink:href="http://www.uzp.gov.pl/">Urząd Zamówień Publicznych</text:a><text:span text:style-name="T6"> z numerem 115936-2007</text:span><text:span text:style-name="T23">.</text:span></text:p>
      <text:p text:style-name="Standard"><text:span text:style-name="T23"/></text:p>
      <text:p text:style-name="Standard"><text:s/></text:p>
      <text:p text:style-name="P35">BURMISTRZ</text:p>
      <text:p text:style-name="P35">Miasta Hajnów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2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5pt" fo:font-style="italic" fo:font-weight="bold" style:font-name-asian="Times New Roman" style:font-size-asian="15pt" style:font-style-asian="italic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01cm" fo:margin-bottom="1.80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GŁOSZENIE  O  PRZETARGU  NIEOGRANICZONYM</dc:title>
    <meta:initial-creator>jkicel</meta:initial-creator>
    <meta:creation-date>2007-07-10T09:17:00</meta:creation-date>
    <dc:date>2007-07-10T15:07:45</dc:date>
    <meta:print-date>2007-07-10T11:03:00</meta:print-date>
    <dc:language>pl-PL</dc:language>
    <meta:editing-cycles>8</meta:editing-cycles>
    <meta:editing-duration>PT1H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493" meta:character-count="3454"/>
  </office:meta>
</office:document-meta>
</file>