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margin-left="1.879cm" fo:margin-right="0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margin-left="1.879cm" fo:margin-right="0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paragraph-properties fo:margin-left="1.879cm" fo:margin-right="0cm" fo:text-indent="0cm" style:auto-text-indent="false"/>
    </style:style>
    <style:style style:name="P7" style:family="paragraph" style:parent-style-name="Standard" style:list-style-name="WW8Num2">
      <style:text-properties fo:font-size="14pt" style:font-size-asian="14pt"/>
    </style:style>
    <style:style style:name="P8" style:family="paragraph" style:parent-style-name="Standard">
      <style:paragraph-properties fo:margin-left="1.884cm" fo:margin-right="0cm" fo:text-indent="0cm" style:auto-text-indent="false"/>
      <style:text-properties fo:font-size="14pt" style:font-size-asian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 style:list-style-name="L1">
      <style:paragraph-properties fo:margin-left="0cm" fo:margin-right="0cm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1.884cm" fo:margin-right="0cm" fo:text-indent="0cm" style:auto-text-indent="false">
        <style:tab-stops>
          <style:tab-stop style:position="12.721cm"/>
        </style:tab-stops>
      </style:paragraph-properties>
      <style:text-properties fo:font-size="14pt" style:font-size-asian="14pt"/>
    </style:style>
    <style:style style:name="P12" style:family="paragraph" style:parent-style-name="Standard">
      <style:paragraph-properties fo:margin-left="1.884cm" fo:margin-right="0cm" fo:text-indent="0cm" style:auto-text-indent="false"/>
    </style:style>
    <style:style style:name="P13" style:family="paragraph" style:parent-style-name="Standard">
      <style:paragraph-properties fo:margin-left="1.884cm" fo:margin-right="0cm" fo:text-indent="0cm" style:auto-text-indent="false"/>
      <style:text-properties fo:font-size="14pt" fo:font-style="italic" style:font-size-asian="14pt" style:font-style-asian="italic" style:font-style-complex="italic"/>
    </style:style>
    <style:style style:name="P14" style:family="paragraph" style:parent-style-name="Standard">
      <style:paragraph-properties fo:margin-left="1.884cm" fo:margin-right="0cm" fo:text-align="end" style:justify-single-word="false" fo:text-indent="0cm" style:auto-text-indent="false"/>
      <style:text-properties fo:font-size="14pt" fo:font-style="italic" style:font-size-asian="14pt" style:font-style-asian="italic" style:font-style-complex="italic"/>
    </style:style>
    <style:style style:name="T1" style:family="text">
      <style:text-properties fo:font-size="14pt" style:font-size-asian="14pt"/>
    </style:style>
    <style:style style:name="T2" style:family="text">
      <style:text-properties fo:font-size="18pt" fo:font-weight="bold" style:font-size-asian="18pt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4pt" fo:font-style="italic" style:font-size-asian="14pt" style:font-style-asian="italic" style:font-style-complex="italic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2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<text:tab/></text:span><text:span text:style-name="T2">BURMISTRZ <text:s/>MIASTA <text:s/>HAJNÓWKA</text:span></text:p>
      <text:p text:style-name="P3"><text:span text:style-name="T3">OGŁASZA</text:span><text:span text:style-name="T4"> <text:s/></text:span><text:span text:style-name="T3">NABÓR</text:span></text:p>
      <text:p text:style-name="P4">NA <text:s/>WOLNE <text:s/>STANOWISKO <text:s/>PRACY</text:p>
      <text:p text:style-name="P5"/>
      <text:p text:style-name="P3"><text:span text:style-name="T3">Referenta – </text:span><text:span text:style-name="T5">w Referacie Gospodarki Komunalnej Mieszkaniowej i Ochrony</text:span></text:p>
      <text:p text:style-name="P4"><text:span text:style-name="T6">Środowiska </text:span><text:s/><text:span text:style-name="T6">w Urzędzie Miasta Hajnówka</text:span></text:p>
      <text:p text:style-name="P6"/>
      <text:list text:style-name="WW8Num2">
        <text:list-item>
          <text:p text:style-name="P7">Wymagania niezbędne:</text:p>
        </text:list-item>
      </text:list>
      <text:p text:style-name="P8">a) wykształcenie wyższe, pożądane kierunki :ochrona środowiska, <text:s/></text:p>
      <text:p text:style-name="P8"><text:s text:c="3"/>administracja, prawo,</text:p>
      <text:p text:style-name="P8">b) umiejętność obsługi komputera, </text:p>
      <text:p text:style-name="P8">c) znajomość technik pracy biurowej,</text:p>
      <text:p text:style-name="P8">d) znajomość ustawy o ochronie lokatorów, mieszkaniowym zasobie gminy <text:s text:c="2"/></text:p>
      <text:p text:style-name="P8"><text:s text:c="4"/>i zmianie Kodeksu Cywilnego.</text:p>
      <text:list text:style-name="WW8Num2" text:continue-numbering="true">
        <text:list-item>
          <text:p text:style-name="P7">Wymagania dodatkowe:</text:p>
        </text:list-item>
      </text:list>
      <text:p text:style-name="P8">a) wysoka kultura osobista,</text:p>
      <text:p text:style-name="P8">b) asertywność,</text:p>
      <text:p text:style-name="P8">c) komunikatywność,</text:p>
      <text:p text:style-name="P8">d) umiejętność pracy w zespole.</text:p>
      <text:p text:style-name="P8"/>
      <text:list text:style-name="WW8Num2" text:continue-numbering="true">
        <text:list-item>
          <text:p text:style-name="P7">Zakres wykonywanych zadań na stanowisku:</text:p>
        </text:list-item>
      </text:list>
      <text:p text:style-name="P9"><text:tab/>a) prowadzenie spraw wynikających z ustawy o ochronie lokatorów, <text:s/></text:p>
      <text:p text:style-name="P9"><text:s text:c="12"/><text:tab/> <text:s text:c="3"/>mieszkaniowym zasobie gminy i zmianie Kodeksu Cywilnego.</text:p>
      <text:list text:style-name="L1">
        <text:list-header>
          <text:p text:style-name="P10"><text:s text:c="6"/>b) organizowanie pracy i prowadzenie obsługi biurowej Społecznej <text:tab/><text:tab/> <text:s text:c="4"/>Komisji Mieszkaniowej. </text:p>
          <text:p text:style-name="P10"><text:s text:c="6"/>c) przygotowywanie przetargów na najem lokali użytkowych.</text:p>
          <text:p text:style-name="P10"><text:s text:c="6"/>d) współpraca z Zakładem Gospodarki Mieszkaniowej w zakresie <text:s/><text:tab/> <text:s text:c="3"/>zarządzania budynkami komunalnymi.</text:p>
        </text:list-header>
      </text:list>
      <text:list text:style-name="WW8Num2" text:continue-numbering="true">
        <text:list-item>
          <text:p text:style-name="P7">Wymagane dokumenty:</text:p>
        </text:list-item>
      </text:list>
      <text:p text:style-name="P8">a) życiorys (CV)</text:p>
      <text:p text:style-name="P8">b) list motywacyjny</text:p>
      <text:p text:style-name="P8">c) dokument poświadczający wykształcenie (dyplom lub zaświadcze-</text:p>
      <text:p text:style-name="P8"><text:s text:c="4"/>nie o stanie odbytych studiów)</text:p>
      <text:p text:style-name="P8">d) kwestionariusz osobowy</text:p>
      <text:p text:style-name="P8">e) inne dodatkowe dokumenty o posiadanych kwalifikacjach </text:p>
      <text:p text:style-name="P8"><text:s text:c="4"/>i umiejętnościach</text:p>
      <text:p text:style-name="P8"/>
      <text:p text:style-name="P8">Wymagane dokumenty aplikacyjne należy składać osobiście</text:p>
      <text:p text:style-name="P8">w siedzibie Urzędu Miasta Hajnówka, pocztą elektroniczną na adres:</text:p>
      <text:p text:style-name="P11">( hajnowka@hajnowka.pl w przypadku posiadanych uprawnień do podpisu elektronicznego) lub pocztą na adres Urzędu Miasta Hajnówka</text:p>
      <text:p text:style-name="P8">ul. Aleksego Zina 1 17-200 Hajnówka z dopiskiem :</text:p>
      <text:p text:style-name="P12"><text:span text:style-name="T3">Dotyczy naboru na stanowisko Referenta <text:s/>w Referacie Gospodarki Komunalnej Mieszkaniowej i Ochrony Środowiska </text:span><text:span text:style-name="T1"><text:s/>w terminie do dnia <text:s/>23 kwietnia 2007r</text:span><text:span text:style-name="T3">.</text:span></text:p>
      <text:h text:style-name="Heading_20_5" text:outline-level="5">Aplikacje, które wpłyną do Urzędu Miasta Hajnówka po wyżej</text:h>
      <text:p text:style-name="P8">określonym terminie nie będą rozpatrywane.</text:p>
      <text:p text:style-name="P8"/>
      <text:p text:style-name="P8">Informacja o wyniku naboru będzie umieszczona na stronie Biuletynu</text:p>
      <text:p text:style-name="P8">Informacji Publicznej oraz na tablicy informacyjnej przy ul. Aleksego</text:p>
      <text:p text:style-name="P8">Zina 1.</text:p>
      <text:p text:style-name="P8"/>
      <text:p text:style-name="P8">Wymagane dokumenty aplikacyjne: list motywacyjny, szczegółowe CV ( z uwzględnieniem dokładnego przebiegu kariery zawodowej),</text:p>
      <text:p text:style-name="P12"><text:span text:style-name="T1">powinny być opatrzone klauzulą: </text:span><text:span text:style-name="T7">Wyrażam zgodę na przetwarzanie</text:span></text:p>
      <text:p text:style-name="P13">moich danych osobowych zawartych w ofercie pracy dla potrzeb</text:p>
      <text:p text:style-name="P13">niezbędnych do realizacji procesu rekrutacji zgodnie z ustawą z dnia 29 sierpnia 1997 r. o ochronie danych osobowych (Dz. U. z 2002 r.</text:p>
      <text:p text:style-name="P13">Nr 101, poz. 926 z późn.zm) oraz ustawą z dnia 22 marca 1990 r.</text:p>
      <text:p text:style-name="P13">o pracownikach samorządowych (Dz. U. z 2001 r. Nr 142, poz. 1593</text:p>
      <text:p text:style-name="P13">z późn.zm.).</text:p>
      <text:p text:style-name="P13"/>
      <text:p text:style-name="P14"/>
      <text:p text:style-name="P14">Hajnówka, dnia 28.03.2007 r.</text:p>
      <text:p text:style-name="P13"/>
      <text:p text:style-name="P13"/>
      <text:p text:style-name="P13"/>
      <text:p text:style-name="P1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1.244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1.249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.884cm" fo:margin-right="0cm" fo:text-indent="0cm" style:auto-text-indent="false" fo:keep-with-next="always"/>
      <style:text-properties fo:font-size="14pt" style:font-size-asian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Numbering_20_Symbols" style:display-name="Numbering Symbols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A" style:num-letter-sync="true" text:start-value="6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space-before="1.879cm" text:min-label-width="0.635cm"/>
        <style:text-properties style:font-name="Times New Roman"/>
      </text:list-level-style-bullet>
      <text:list-level-style-bullet text:level="2" text:style-name="WW8Num4z1" style:num-suffix="." text:bullet-char="o">
        <style:list-level-properties text:space-before="3.149cm" text:min-label-width="0.635cm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4.419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5.689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6.959cm" text:min-label-width="0.635cm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8.229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9.499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10.769cm" text:min-label-width="0.635cm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12.03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249cm" text:min-label-width="0.635cm"/>
      </text:list-level-style-number>
      <text:list-level-style-number text:level="2" style:num-suffix=")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3-26T14:22:29</meta:creation-date>
    <dc:creator>Jarek Walesiuk</dc:creator>
    <dc:date>2007-03-29T12:28:02</dc:date>
    <meta:printed-by>Teresa Pełka</meta:printed-by>
    <meta:print-date>2007-03-28T09:40:34</meta:print-date>
    <dc:language>zxx</dc:language>
    <meta:editing-cycles>6</meta:editing-cycles>
    <meta:editing-duration>PT2H24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9" meta:word-count="330" meta:character-count="2512"/>
  </office:meta>
</office:document-meta>
</file>